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7395in"/>
          <style:tab-stop style:type="right" style:position="6.6819in"/>
        </style:tab-stops>
      </style:paragraph-properties>
      <style:text-properties style:font-weight-complex="bold" style:font-size-complex="13pt"/>
    </style:style>
    <style:style style:name="P2" style:parent-style-name="Standard" style:family="paragraph">
      <style:paragraph-properties>
        <style:tab-stops>
          <style:tab-stop style:type="left" style:position="5.7395in"/>
          <style:tab-stop style:type="right" style:position="6.6819in"/>
        </style:tab-stops>
      </style:paragraph-properties>
      <style:text-properties style:font-weight-complex="bold" style:font-size-complex="13pt"/>
    </style:style>
    <style:style style:name="P3" style:parent-style-name="Standard" style:family="paragraph">
      <style:paragraph-properties>
        <style:tab-stops>
          <style:tab-stop style:type="left" style:position="5.7395in"/>
          <style:tab-stop style:type="right" style:position="6.6819in"/>
        </style:tab-stops>
      </style:paragraph-properties>
      <style:text-properties style:font-weight-complex="bold" style:font-size-complex="13pt"/>
    </style:style>
    <style:style style:name="P4" style:parent-style-name="Standard" style:family="paragraph">
      <style:paragraph-properties>
        <style:tab-stops>
          <style:tab-stop style:type="left" style:position="5.7395in"/>
          <style:tab-stop style:type="right" style:position="6.6819in"/>
        </style:tab-stops>
      </style:paragraph-properties>
      <style:text-properties style:font-weight-complex="bold" style:font-size-complex="13pt"/>
    </style:style>
    <style:style style:name="P5" style:parent-style-name="Standard" style:family="paragraph">
      <style:paragraph-properties>
        <style:tab-stops>
          <style:tab-stop style:type="left" style:position="5.7395in"/>
          <style:tab-stop style:type="right" style:position="6.6819in"/>
        </style:tab-stops>
      </style:paragraph-properties>
      <style:text-properties style:font-weight-complex="bold" style:font-size-complex="13pt"/>
    </style:style>
    <style:style style:name="P6" style:parent-style-name="Standard" style:family="paragraph">
      <style:paragraph-properties>
        <style:tab-stops>
          <style:tab-stop style:type="left" style:position="5.7395in"/>
          <style:tab-stop style:type="right" style:position="6.6819in"/>
        </style:tab-stops>
      </style:paragraph-properties>
    </style:style>
    <style:style style:name="T7" style:parent-style-name="Основнойшрифтабзаца" style:family="text">
      <style:text-properties style:font-weight-complex="bold" style:font-size-complex="13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3pt"/>
    </style:style>
    <style:style style:name="TableColumn12" style:family="table-column">
      <style:table-column-properties style:column-width="6.75in" style:use-optimal-column-width="false"/>
    </style:style>
    <style:style style:name="Table11" style:family="table">
      <style:table-properties style:width="6.75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6" style:parent-style-name="Standard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9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2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21" style:parent-style-name="Standard" style:family="paragraph">
      <style:paragraph-properties fo:text-align="justify" fo:margin-right="-0.1513in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end" fo:margin-right="-0.1513in"/>
      <style:text-properties fo:font-weight="bold" style:font-weight-asian="bold" fo:font-size="13.5pt" style:font-size-asian="13.5pt" style:font-size-complex="13.5pt"/>
    </style:style>
    <style:style style:name="P23" style:parent-style-name="Standard" style:family="paragraph">
      <style:paragraph-properties fo:text-align="end" fo:margin-right="-0.1513in"/>
      <style:text-properties fo:font-weight="bold" style:font-weight-asian="bold" fo:font-size="13.5pt" style:font-size-asian="13.5pt" style:font-size-complex="13.5pt"/>
    </style:style>
    <style:style style:name="P24" style:parent-style-name="Standard" style:family="paragraph">
      <style:paragraph-properties fo:text-align="end" fo:margin-right="-0.1513in"/>
    </style:style>
    <style:style style:name="P25" style:parent-style-name="Standard" style:family="paragraph">
      <style:paragraph-properties fo:text-align="justify" fo:margin-right="-0.1513in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T32" style:parent-style-name="Основнойшрифтабзаца" style:family="text">
      <style:text-properties fo:font-weight="bold" style:font-weight-asian="bold" fo:color="#000000" fo:font-size="13.5pt" style:font-size-asian="13.5pt" style:font-size-complex="13.5pt"/>
    </style:style>
    <style:style style:name="P3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34" style:parent-style-name="Standard" style:family="paragraph">
      <style:paragraph-properties fo:text-align="justify" fo:margin-right="-0.1513in"/>
      <style:text-properties fo:font-size="13.5pt" style:font-size-asian="13.5pt" style:font-size-complex="13.5pt"/>
    </style:style>
    <style:style style:name="P35" style:parent-style-name="Standard" style:family="paragraph">
      <style:paragraph-properties fo:text-align="justify" fo:margin-right="-0.1513in"/>
      <style:text-properties fo:font-size="13.5pt" style:font-size-asian="13.5pt" style:font-size-complex="13.5pt"/>
    </style:style>
    <style:style style:name="P36" style:parent-style-name="Standard" style:family="paragraph">
      <style:paragraph-properties fo:text-align="justify" fo:margin-right="-0.1513in"/>
      <style:text-properties fo:font-size="13.5pt" style:font-size-asian="13.5pt" style:font-size-complex="13.5pt"/>
    </style:style>
    <style:style style:name="P37" style:parent-style-name="Standard" style:family="paragraph">
      <style:paragraph-properties fo:text-align="justify" fo:margin-right="-0.1513in"/>
      <style:text-properties fo:font-size="14pt" style:font-size-asian="14pt"/>
    </style:style>
    <style:style style:name="P38" style:parent-style-name="Standard" style:family="paragraph">
      <style:paragraph-properties fo:text-align="justify" fo:margin-right="-0.1513in"/>
      <style:text-properties fo:font-size="14pt" style:font-size-asian="14pt"/>
    </style:style>
    <style:style style:name="TableColumn40" style:family="table-column">
      <style:table-column-properties style:column-width="3.343in"/>
    </style:style>
    <style:style style:name="TableColumn41" style:family="table-column">
      <style:table-column-properties style:column-width="3.343in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45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46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47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48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51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52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53" style:parent-style-name="Безинтервала" style:family="paragraph"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54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55" style:parent-style-name="Standard" style:family="paragraph">
      <style:paragraph-properties fo:text-align="justify" fo:margin-right="-0.1513in"/>
      <style:text-properties fo:font-size="14pt" style:font-size-asian="14pt"/>
    </style:style>
    <style:style style:name="P56" style:parent-style-name="Standard" style:family="paragraph">
      <style:paragraph-properties fo:margin-right="-0.1513in"/>
      <style:text-properties fo:font-size="14pt" style:font-size-asian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РЕШЕНИЕ<text:s/></text:p>
      <text:p text:style-name="P2"/>
      <text:p text:style-name="P3"/>
      <text:p text:style-name="P4"/>
      <text:p text:style-name="P5"/>
      <text:p text:style-name="P6"><text:span text:style-name="T7"><text:s text:c="70"/></text:span></text:p>
      <text:p text:style-name="P8"/>
      <text:p text:style-name="P9">Совета народных депутатов МО «Город Адыгейск»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Об<text:s/>отмене решения <text:s/>Совета народных депутатов МО «Город<text:s/></text:p>
            <text:p text:style-name="P16"><text:s text:c="2"/>Адыгейск» от 30.11.2010г. № 146 «О Положении «О правилах<text:s/></text:p>
            <text:p text:style-name="P17"><text:span text:style-name="T18"><text:s text:c="4"/>предоставления земельных уч</text:span><text:span text:style-name="T19">астков на территории муниципаль</text:span><text:span text:style-name="T20">ного образования «Город Адыгейск» <text:s/></text:span></text:p>
          </table:table-cell>
        </table:table-row>
      </table:table>
      <text:p text:style-name="P21"><text:s text:c="5"/></text:p>
      <text:p text:style-name="P22">Принято Советом народных депутатов</text:p>
      <text:p text:style-name="P23">МО «Город Адыгейск» 26.03.2019г. № 192</text:p>
      <text:p text:style-name="P24"/>
      <text:p text:style-name="P25"><text:span text:style-name="T26"><text:s text:c="8"/></text:span><text:span text:style-name="T27">Рассмотрев предложения администрации муниципального образования «Город Адыгейск», на основании <text:s/>внесенных изменении в <text:s/>Земельный кодекс<text:s/></text:span><text:span text:style-name="T28">Российской Федерации" от 25.10.2001 N 136-ФЗ и утратой силы Постановлени</text:span><text:span text:style-name="T29">я Правительства Российской Федерации от 11.11.2002 г. № 808 «Об организации и проведении торгов 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»<text:s/></text:span><text:span text:style-name="T30">С</text:span><text:span text:style-name="T31">овет народных депутатов МО «Город Адыгейск»<text:s/></text:span><text:span text:style-name="T32">РЕШИЛ:</text:span></text:p>
      <text:p text:style-name="P33"><text:s text:c="10"/>1. <text:s/>Отменить решение Совета народных депутатов муниципального образования «Город Адыгейск» от 30.11.2010г. № 146 <text:s/>«О правилах предоставления земельных участков на территории муниципального<text:s/>образования «Город Адыгейск».</text:p>
      <text:p text:style-name="P34"><text:s text:c="10"/>2. Опубликовать настоящее решение в газете «Единство».</text:p>
      <text:p text:style-name="P35"><text:s text:c="10"/>3. Разместить настоящее решение <text:s/>на официальном сайте администрации муниципального образования «Город Адыгейск» в информационно-телекоммуникационной сети «Интернет».</text:p>
      <text:p text:style-name="P36"><text:s text:c="12"/>4. Настоящее решение вступает в силу <text:s/>со дня его официального опубликования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 text:c="19"/>Глава</text:p>
            <text:p text:style-name="P45">муниципального образования</text:p>
            <text:p text:style-name="P46"><text:s text:c="7"/>«Город Адыгейск»<text:s/></text:p>
            <text:p text:style-name="P47"/>
            <text:p text:style-name="P48"><text:s text:c="42"/>М.А.Тлехас</text:p>
          </table:table-cell>
          <table:table-cell table:style-name="TableCell49">
            <text:p text:style-name="P50"><text:s text:c="19"/><text:s text:c="10"/>Председатель</text:p>
            <text:p text:style-name="P51">Совета народных депутатов</text:p>
            <text:p text:style-name="P52"><text:s text:c="15"/>МО «Город Адыгейск»</text:p>
            <text:p text:style-name="P53"/>
            <text:p text:style-name="P54"><text:s text:c="35"/>А.К.Ташу</text:p>
          </table:table-cell>
        </table:table-row>
      </table:table>
      <text:p text:style-name="P55"/>
      <text:p text:style-name="P56"><text:s text:c="13"/></text:p>
      <text:p text:style-name="P57">г.Адыгейск</text:p>
      <text:p text:style-name="P58">26 марта 2019 г.</text:p>
      <text:p text:style-name="P59"><text:span text:style-name="T60">№ 42</text:span><text:span text:style-name="T61"><text:s/></text:span>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khosh</dc:creator>
    <meta:creation-date>2019-03-13T09:43:00Z</meta:creation-date>
    <dc:date>2019-05-16T11:20:00Z</dc:date>
    <meta:print-date>2019-03-27T11:12:00Z</meta:print-date>
    <meta:template xlink:href="Normal" xlink:type="simple"/>
    <meta:editing-cycles>17</meta:editing-cycles>
    <meta:editing-duration>PT6900S</meta:editing-duration>
    <meta:document-statistic meta:page-count="1" meta:paragraph-count="3" meta:word-count="278" meta:character-count="1860" meta:row-count="13" meta:non-whitespace-character-count="1585"/>
  </office:meta>
</office:document-meta>
</file>